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4480000027025C051F2C15324B2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 fo:min-height="0.74cm" fo:min-width="0.49cm"/>
    </style:style>
    <style:style style:name="P1" style:family="paragraph">
      <style:paragraph-properties fo:text-align="center"/>
    </style:style>
    <style:style style:name="P2" style:family="paragraph">
      <loext:graphic-properties draw:fill-color="#ffff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816cm" svg:x="5.4cm" svg:y="3.684cm">
          <draw:image xlink:href="Pictures/10000201000004480000027025C051F2C15324B2.png" xlink:type="simple" xlink:show="embed" xlink:actuate="onLoad">
            <text:p/>
          </draw:image>
        </draw:frame>
        <draw:custom-shape draw:style-name="gr2" draw:text-style-name="P2" draw:layer="layout" svg:width="1.4cm" svg:height="1.4cm" svg:x="4.6cm" svg:y="2.9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4cm" svg:height="1.4cm" svg:x="9cm" svg:y="5.8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4cm" svg:height="1.4cm" svg:x="16.2cm" svg:y="3.7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4cm" svg:height="1.4cm" svg:x="7.7cm" svg:y="8.7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4cm" svg:height="1.4cm" svg:x="9cm" svg:y="12.1cm">
          <text:p text:style-name="P1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4cm" svg:height="1.4cm" svg:x="15.5cm" svg:y="8.9cm">
          <text:p text:style-name="P1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8T14:03:51.092871000</meta:creation-date>
    <dc:date>2016-06-08T14:14:45.062151000</dc:date>
    <meta:editing-duration>PT10M55S</meta:editing-duration>
    <meta:editing-cycles>1</meta:editing-cycles>
    <meta:document-statistic meta:object-count="7"/>
    <meta:generator>LibreOffice/5.0.6.3$MacOSX_X86_64 LibreOffice_project/490fc03b25318460cfc54456516ea2519c11d1aa</meta:generator>
  </office:meta>
</office:document-meta>
</file>